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1A, 1 t/m 28 en 34 t/m 53, de bouw van 4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tuinen - De Lanen Fase 1A, 1 t/m 28 en 34 t/m 53, de bouw van 48 woningen, bouwen, WB00035839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- De Lanen Fase 1A, 1 t/m 28 en 34 t/m 53, de bouw van 4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09</meta:user-defined>
    <meta:user-defined meta:name="OVERHEIDop.GmbID/DC.identifier">gmb-2017-3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Groote Wiel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56 415732</meta:user-defined>
    <meta:user-defined meta:name="OVERHEIDop.versieInformatie"/>
  </office:meta>
</office:document-meta>
</file>