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ot Hertoginne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root Hertoginnelaan 3, 1405 EA Bussum</text:p>
            <text:p text:style-name="common-al">Realiseren afdak aan bestaande schuur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</text:span>
            <text:span text:style-name="nadrukcur">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0088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8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8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 Hertoginnelaan 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088</meta:user-defined>
    <meta:user-defined meta:name="OVERHEIDop.GmbID/DC.identifier">gmb-2017-30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EA 3</meta:user-defined>
    <meta:user-defined meta:name="OVERHEIDop.woonplaats">Bussum</meta:user-defined>
    <meta:user-defined meta:name="OVERHEIDop.straatnaam">Groot Hertoginn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29 476750</meta:user-defined>
    <meta:user-defined meta:name="OVERHEIDop.versieInformatie"/>
  </office:meta>
</office:document-meta>
</file>