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erfafscheiding, Schaesbergerweg 13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erfafscheiding, Schaesbergerweg 135, 6415 AE te Heerlen (datum </text:span>
            <text:span text:style-name="nadrukvet">aanvraag </text:span>
            <text:span text:style-name="nadrukvet">11-02-2017</text:span>
            <text:span text:style-name="nadrukvet">, dossiernummer 174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0083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8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8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erfafscheiding, Schaesbergerweg 13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083</meta:user-defined>
    <meta:user-defined meta:name="OVERHEIDop.GmbID/DC.identifier">gmb-2017-30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AE 135</meta:user-defined>
    <meta:user-defined meta:name="OVERHEIDop.woonplaats">Heerlen</meta:user-defined>
    <meta:user-defined meta:name="OVERHEIDop.straatnaam">Schaesberg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633 322617</meta:user-defined>
    <meta:user-defined meta:name="OVERHEIDop.versieInformatie"/>
  </office:meta>
</office:document-meta>
</file>