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entiaanstraat 5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Gentiaanstraat 52, 1402 CT Bussum</text:p>
            <text:p text:style-name="common-al">Plaatsen dakkapel voordakvlak en realiseren dakopbouw aan achtergevel won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24</text:span>
            <text:span text:style-name="nadrukcur"> februar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30082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082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082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entiaanstraat 52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082</meta:user-defined>
    <meta:user-defined meta:name="OVERHEIDop.GmbID/DC.identifier">gmb-2017-300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2CT 52</meta:user-defined>
    <meta:user-defined meta:name="OVERHEIDop.woonplaats">Bussum</meta:user-defined>
    <meta:user-defined meta:name="OVERHEIDop.straatnaam">Gentiaanstraat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1158 475941</meta:user-defined>
    <meta:user-defined meta:name="OVERHEIDop.versieInformatie"/>
  </office:meta>
</office:document-meta>
</file>