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roenerein 52, 6267 BN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carport en het uitbreiden van de entree van de woning, gelegen op het perceel <text:span text:style-name="nadrukvet">Groenerein 52, 6267 BN  Cadier en Keer </text:span>(ontvangen 3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00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roenerein 52, 6267 BN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08</meta:user-defined>
    <meta:user-defined meta:name="OVERHEIDop.GmbID/DC.identifier">gmb-2017-3008</meta:user-defined>
    <meta:user-defined meta:name="OVERHEID.TaxonomieBeleidsagenda/OVERHEID.category">Ruimte en infrastructuur | Organisatie en beleid</meta:user-defined>
    <meta:user-defined meta:name="OVERHEIDop.referentienummer">Z-HZ_WABO-2017-000009</meta:user-defined>
    <meta:user-defined meta:name="DCTERMS.abstract">het bouwen van een carport en het uitbreiden van de entre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N 52</meta:user-defined>
    <meta:user-defined meta:name="OVERHEIDop.woonplaats">Cadier en Keer</meta:user-defined>
    <meta:user-defined meta:name="OVERHEIDop.straatnaam">Groener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94 315957</meta:user-defined>
    <meta:user-defined meta:name="OVERHEIDop.versieInformatie"/>
  </office:meta>
</office:document-meta>
</file>