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35, 5232 JA, ’s-Hertogenbosch, het kappen van 2 bomen (acacia en e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Tweede Hervendreef 35, 5232 JA, ’s-Hertogenbosch, het kappen van 2 bomen (acacia en een eik), kappen, WB00036157, 16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07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7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vendreef 35, 5232 JA, ’s-Hertogenbosch, het kappen van 2 bomen (acacia e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77</meta:user-defined>
    <meta:user-defined meta:name="OVERHEIDop.GmbID/DC.identifier">gmb-2017-30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A 35</meta:user-defined>
    <meta:user-defined meta:name="OVERHEIDop.woonplaats">'s-Hertogenbosch</meta:user-defined>
    <meta:user-defined meta:name="OVERHEIDop.straatnaam">Tweed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38 412911</meta:user-defined>
    <meta:user-defined meta:name="OVERHEIDop.versieInformatie"/>
  </office:meta>
</office:document-meta>
</file>