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Brasserie-Bar Kempershoek, Herenweg 100A, Aalsmeer - Zaaknummer Z-2017/007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februari 2017</text:span>
          </text:p>
            <text:p text:style-name="common-al">Brasserie-Bar Kempers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007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Brasserie-Bar Kempershoek, Herenweg 100A, Aalsmeer - Zaaknummer Z-2017/007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071</meta:user-defined>
    <meta:user-defined meta:name="OVERHEIDop.GmbID/DC.identifier">gmb-2017-30071</meta:user-defined>
    <meta:user-defined meta:name="OVERHEID.TaxonomieBeleidsagenda/OVERHEID.category">Ruimte en infrastructuur | Organisatie en beleid</meta:user-defined>
    <meta:user-defined meta:name="OVERHEIDop.referentienummer">Z-2017/007791</meta:user-defined>
    <meta:user-defined meta:name="DCTERMS.abstract">Brasserie-Bar Kempersh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X 100a</meta:user-defined>
    <meta:user-defined meta:name="OVERHEIDop.woonplaats">Aalsmee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104 471236</meta:user-defined>
    <meta:user-defined meta:name="OVERHEIDop.versieInformatie"/>
  </office:meta>
</office:document-meta>
</file>