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ouwen van een bedrijfspand, Sectie M perceelnr. 3191 en sectie G perceelnr. 6996 (Kissel)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bouwen van een bedrijfspand, Sectie M perceelnr. 3191 en sectie G perceelnr. 6996, </text:span>
            <text:span text:style-name="nadrukvet"> (Kissel) 6416 AA te Heerlen (datum </text:span>
            <text:span text:style-name="nadrukvet">aanvraag </text:span>
            <text:span text:style-name="nadrukvet">31-01-2017</text:span>
            <text:span text:style-name="nadrukvet">, dossiernummer 1621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30069</text:span><text:line-break/><text:date style:data-style-name="dag" text:fixed="true" text:date-value="2017-02-24"/><text:line-break/><text:date style:data-style-name="jaar" text:fixed="true" text:date-value="2017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069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069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bouwen van een bedrijfspand, Sectie M perceelnr. 3191 en sectie G perceelnr. 6996 (Kissel)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4</meta:user-defined>
    <meta:user-defined meta:name="OVERHEIDop.publicationIssue">30069</meta:user-defined>
    <meta:user-defined meta:name="OVERHEIDop.GmbID/DC.identifier">gmb-2017-300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6AA 67</meta:user-defined>
    <meta:user-defined meta:name="OVERHEIDop.woonplaats">Heerlen</meta:user-defined>
    <meta:user-defined meta:name="OVERHEIDop.straatnaam">Kissel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8350 322195</meta:user-defined>
    <meta:user-defined meta:name="OVERHEIDop.versieInformatie"/>
  </office:meta>
</office:document-meta>
</file>