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gitaal Opkopers Registratiesysteem (behorend bij  APV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Ex artikel 2:67 Algemene Plaatselijke Verordening Hendrik-Ido-Ambacht (APV)</text:p>
            <text:p text:style-name="common-al">De burgemeester van de gemeente Hendrik-Ido-Ambacht;</text:p>
            <text:p text:style-name="common-al">Gelet op artikel 2:67 APV en artikel 437 van uit uitvoeringsbesluit van het Wetboek van Strafrecht<text:span text:style-name="nadrukvet">;</text:span></text:p>
            <text:p text:style-name="common-al">Overwegende:</text:p>
            <text:list text:style-name="id1-3-2-2-1-6">
              <text:list-item text:style-override="id1-3-2-2-1-6-1">
                <text:number>•</text:number>
                <text:p text:style-name="al">Dat artikel 2:67 lid 1 van de APV bepaalt dat een handelaar verplicht is aantekening te houden van alle gebruikte of ongeregelde goederen die hij verloopt of op andere wijze overdraagt, in een doorlopend en een door of namens de burgemeester gewaarmerkt register;</text:p>
              </text:list-item>
              <text:list-item text:style-override="id1-3-2-2-1-6-2">
                <text:number>•</text:number>
                <text:p text:style-name="al">Dat artikel 2 van het Uitvoeringsbesluit van artikel 437 lid 1 van het Wetboek van Strafrecht bepaalt dat een handelaar verplicht is aantekening te houden van alle gebruikte en ongeregelde goederen die hij verworven of voorhanden heeft indien hij een doorlopend en ene door of namens de burgemeester gewaarmerkt register houdt; </text:p>
              </text:list-item>
              <text:list-item text:style-override="id1-3-2-2-1-6-3">
                <text:number>•</text:number>
                <text:p text:style-name="al">Dat het Digitaal Opkopersregister een webbased toepassing met URL <text:span text:style-name="nadrukondlijn">http://opkopersregister.stopheling.nl</text:span>, is gekoppeld aan een landelijk systeem waarin gestolen goederen worden geregistreerd. Indien een handelaar een gestolen goed registreert maakt het systeem hiervan een melding waardoor gestolen goederen snel worden getraceerd en heling op effectieve wijze kan worden tegengegaan. </text:p>
              </text:list-item>
            </text:list>
            <text:p text:style-name="common-al">
            <text:span text:style-name="nadrukvet">Besluit:</text:span>
          </text:p>
            <text:list text:style-name="id1-3-2-2-1-8">
              <text:list-item text:style-override="id1-3-2-2-1-8-1">
                <text:number>1.</text:number>
                <text:p text:style-name="al">Dat naast het conventionele (papieren) register, het Digitaal Opkopers Register wordt aangewezen als doorlopend en gewaarmerkt register voor de in- en verkoop van gebruikte of ongeregelde goederen;</text:p>
              </text:list-item>
              <text:list-item text:style-override="id1-3-2-2-1-8-2">
                <text:number>2.</text:number>
                <text:p text:style-name="al">Dat dit besluit daags na haar bekendmaking in werking treedt. </text:p>
              </text:list-item>
            </text:list>
            <text:p text:style-name="common-al">Aldus besloten door de burgemeester van Hendrik-Ido-Ambacht op 25 oktober 2016,</text:p>
            <text:p text:style-name="last-al">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3006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6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6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gitaal Opkopers Registratiesysteem (behorend bij  APV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67</meta:user-defined>
    <meta:user-defined meta:name="OVERHEIDop.GmbID/DC.identifier">gmb-2017-30067</meta:user-defined>
    <meta:user-defined meta:name="OVERHEID.TaxonomieBeleidsagenda/OVERHEID.category">Openbare orde en veiligheid | Organisatie en beleid</meta:user-defined>
    <meta:user-defined meta:name="OVERHEID.Gemeente/DC.spatial">Hendrik-Ido-Ambacht</meta:user-defined>
    <meta:user-defined meta:name="DC.source">;http://decentrale.regelgeving.overheid.nl/cvdr/xhtmloutput/Historie/Hendrik-Ido-Ambacht/429525/429525_1.html</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versieInformatie"/>
  </office:meta>
</office:document-meta>
</file>