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het dichtbouwen van het balkon en het bijbouwen van een betonnen dakterras VR, Unescostraat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bouwen van het balkon en het bijbouwen van een betonnen dakterras VR, Unescostraat 31, 6414 NV te Heerlen (datum </text:span>
            <text:span text:style-name="nadrukvet">aanvraag </text:span>
            <text:span text:style-name="nadrukvet">26-02-2017</text:span>
            <text:span text:style-name="nadrukvet">, dossiernummer 16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het dichtbouwen van het balkon en het bijbouwen van een betonnen dakterras VR, Unescostraat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64</meta:user-defined>
    <meta:user-defined meta:name="OVERHEIDop.GmbID/DC.identifier">gmb-2017-3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31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5 326213</meta:user-defined>
    <meta:user-defined meta:name="OVERHEIDop.versieInformatie"/>
  </office:meta>
</office:document-meta>
</file>