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nnedystraat 15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50</text:p>
            <text:p text:style-name="common-al">Aangevraagd op 9 februari 2017</text:p>
            <text:p text:style-name="common-al">het plaatsen van een erker</text:p>
            <text:p text:style-name="common-al">Reguliere procedure voor de activiteit: bouw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411) 65 5249 of </text:p>
            <text:p text:style-name="common-al">e-mail: VTH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30063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063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063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nnedystraat 15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0063</meta:user-defined>
    <meta:user-defined meta:name="OVERHEIDop.GmbID/DC.identifier">gmb-2017-300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LB 15</meta:user-defined>
    <meta:user-defined meta:name="OVERHEIDop.woonplaats">Berlicum</meta:user-defined>
    <meta:user-defined meta:name="OVERHEIDop.straatnaam">Kennedy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001 408696</meta:user-defined>
    <meta:user-defined meta:name="OVERHEIDop.versieInformatie"/>
  </office:meta>
</office:document-meta>
</file>