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, Kastanjelaan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, Kastanjelaan 34, 6431 GL te Hoensbroek (datum </text:span>
            <text:span text:style-name="nadrukvet">aanvraag </text:span>
            <text:span text:style-name="nadrukvet">08-02-2017</text:span>
            <text:span text:style-name="nadrukvet">, dossiernummer 17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, Kastanjelaan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61</meta:user-defined>
    <meta:user-defined meta:name="OVERHEIDop.GmbID/DC.identifier">gmb-2017-30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L 34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7 326697</meta:user-defined>
    <meta:user-defined meta:name="OVERHEIDop.versieInformatie"/>
  </office:meta>
</office:document-meta>
</file>