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dongweg 1, 1437 EM Rozenburg, Warehouses De Pauw Nederland NV, het uitbreiden van een bestaande distributiecentrum, 24-02-2017, (verleend op 21-02-2017), zaaknummer 2419460, OlO-nummer 25754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6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6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6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dongweg 1, 1437 EM Rozenburg, Warehouses De Pauw Nederland NV, het uitbreiden van een bestaande distributiecentrum, 24-02-2017, (verleend op 21-02-2017), zaaknummer 2419460, OlO-nummer 2575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60</meta:user-defined>
    <meta:user-defined meta:name="OVERHEIDop.GmbID/DC.identifier">gmb-2017-300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M 1</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819 476325</meta:user-defined>
    <meta:user-defined meta:name="OVERHEIDop.versieInformatie"/>
  </office:meta>
</office:document-meta>
</file>