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
            <text:span text:style-name="nadrukvet">Amnesty International, Afdeling Nederland</text:span>
          </text:p>
            <text:p text:style-name="common-al">Voor de periode van 5 maart 2017 tot en met 11 maart 2017</text:p>
            <text:p text:style-name="tussenkopcur">
            <text:span text:style-name="nadrukvet">Stichting </text:span>
            <text:span text:style-name="nadrukvet">ZOA</text:span>
          </text:p>
            <text:p text:style-name="common-al">Voor de periode van 19 maart 2017 tot en met 25 maart 2017</text:p>
            <text:p text:style-name="tussenkopcur">
            <text:span text:style-name="nadrukvet">Fonds Gehandicaptensport</text:span>
          </text:p>
            <text:p text:style-name="common-al">Voor de periode van 26 maart 2017 tot en met 1 april 2017</text:p>
            <text:p text:style-name="last-al">U kunt de collectanten vragen naar een geldig legitimatiebewijs. Lees dit zorgvuldig. Wanneer u het niet vertrouwt, bel dan de politie. Voor informatie over collectes kunt u contact opnemen met het cluster Publiek, bereikbaar op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3005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056</meta:user-defined>
    <meta:user-defined meta:name="OVERHEIDop.GmbID/DC.identifier">gmb-2017-300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J</meta:user-defined>
    <meta:user-defined meta:name="OVERHEIDop.woonplaats">Asten</meta:user-defined>
    <meta:user-defined meta:name="OVERHEIDop.straatnaam">Koningsplei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65 379450</meta:user-defined>
    <meta:user-defined meta:name="OVERHEIDop.versieInformatie"/>
  </office:meta>
</office:document-meta>
</file>