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an rechtswege verleende vergunning: het milieuneutraal wijzigen van de inrichting, Koperslager 1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mgevingsvergunning is door het college van Heerlen van rechtswege verleend, omdat er binnen de beslistermijn geen besluit is genomen:</text:p>
            <text:p text:style-name="al"/>
            <text:p text:style-name="al">het milieuneutraal wijzigen van de inrichting Parkgas, Koperslager 1, 6422 PR te Heerlen (datum besluit 30-04-2015 , dossiernummer Z-15072516) </text:p>
            <text:p text:style-name="al"/>
            <text:p text:style-name="al">Ter inzage </text:p>
            <text:p text:style-name="al"/>
            <text:p text:style-name="al">De verleende omgevingsvergunning ligt vanaf bovengenoemde datum (besluit) gedurende zes weken ter inzage in de Publiekshal. </text:p>
            <text:p text:style-name="al"/>
            <text:p text:style-name="al">Bezwaar maken </text:p>
            <text:p text:style-name="al"/>
            <text:p text:style-name="al">U kunt tegen dit besluit, op grond van de Algemene wet bestuursrecht, binnen 6 weken na de datum van het besluit (let op: dit is niet de publicatiedatum) bezwaar maken.</text:p>
            <text:p text:style-name="al"/>
            <text:p text:style-name="al">Het bezwaarschrift stuurt u naar:</text:p>
            <text:p text:style-name="al"/>
            <text:p text:style-name="al">Het college van burgemeester en wethouders </text:p>
            <text:p text:style-name="al">Postbus 1</text:p>
            <text:p text:style-name="al">6400 AA Heerl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05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5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5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an rechtswege verleende vergunning: het milieuneutraal wijzigen van de inrichting, Koperslager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54</meta:user-defined>
    <meta:user-defined meta:name="OVERHEIDop.GmbID/DC.identifier">gmb-2017-30054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22PR 1</meta:user-defined>
    <meta:user-defined meta:name="OVERHEIDop.woonplaats">Heerlen</meta:user-defined>
    <meta:user-defined meta:name="OVERHEIDop.straatnaam">Koperslager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8383 317344</meta:user-defined>
    <meta:user-defined meta:name="OVERHEIDop.versieInformatie"/>
  </office:meta>
</office:document-meta>
</file>