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toneeluitvoeringen met na afloop dansen op 25 en 26 augustus, 1, 2,  8 en 9 september 2017 - Tuinderij 3 te Leimuiden - A20170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004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4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4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toneeluitvoeringen met na afloop dansen op 25 en 26 augustus, 1, 2,  8 en 9 september 2017 - Tuinderij 3 te Leimuiden - A20170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047</meta:user-defined>
    <meta:user-defined meta:name="OVERHEIDop.GmbID/DC.identifier">gmb-2017-30047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GG 3</meta:user-defined>
    <meta:user-defined meta:name="OVERHEIDop.woonplaats">Leimuiden</meta:user-defined>
    <meta:user-defined meta:name="OVERHEIDop.straatnaam">Tuinderij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375 470699</meta:user-defined>
    <meta:user-defined meta:name="OVERHEIDop.versieInformatie"/>
  </office:meta>
</office:document-meta>
</file>