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Rijksstraatweg 16, 2636 AX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7 en 2018 is verleend aan:</text:p>
            <text:p text:style-name="common-al">- Dhr W.A.M. van Vliet, locatie Rijksstraatweg 16, 2636 AX Schipluiden (17-02-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0040</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40</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40</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Rijksstraatweg 16, 2636 AX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30040</meta:user-defined>
    <meta:user-defined meta:name="OVERHEIDop.GmbID/DC.identifier">gmb-2017-300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X 16</meta:user-defined>
    <meta:user-defined meta:name="OVERHEIDop.woonplaats">Schipluiden</meta:user-defined>
    <meta:user-defined meta:name="OVERHEIDop.straatnaam">Rijksstraat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855 444989</meta:user-defined>
    <meta:user-defined meta:name="OVERHEIDop.versieInformatie"/>
  </office:meta>
</office:document-meta>
</file>