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aagweg 36a,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J.G.M. van Winden, locatie Gaagweg 36a, 2636 AK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3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aagweg 36a,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39</meta:user-defined>
    <meta:user-defined meta:name="OVERHEIDop.GmbID/DC.identifier">gmb-2017-30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36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427 442297</meta:user-defined>
    <meta:user-defined meta:name="OVERHEIDop.versieInformatie"/>
  </office:meta>
</office:document-meta>
</file>