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APV)vergunning - Ontheffing verbod verbranden snoeihout - locatie Breeweg 3, 2636 EB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van 2017 en 2018 is verleend aan:</text:p>
            <text:p text:style-name="common-al">-Dhr J.J. Zeeuw, locatie Breeweg 3, 2636 EB Schipluiden (17-02-2017).</text:p>
            <text:p text:style-name="common-al"/>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In het bezwaarschrift moet ten minste het volgende staan:</text:p>
            <text:p text:style-name="common-al">- de datum en uw handtekening;</text:p>
            <text:p text:style-name="common-al">- uw naam, adres en graag ook uw telefoonnummer;</text:p>
            <text:p text:style-name="common-al">- de datum en het kenmerk van dit besluit of een kopie van het besluit;</text:p>
            <text:p text:style-name="common-al">- de reden waarom u het niet eens bent met dit beslui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30037</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037</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037</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APV)vergunning - Ontheffing verbod verbranden snoeihout - locatie Breeweg 3, 2636 EB Schipl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30037</meta:user-defined>
    <meta:user-defined meta:name="OVERHEIDop.GmbID/DC.identifier">gmb-2017-3003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EB 3</meta:user-defined>
    <meta:user-defined meta:name="OVERHEIDop.woonplaats">Schipluiden</meta:user-defined>
    <meta:user-defined meta:name="OVERHEIDop.straatnaam">Bree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2880 440584</meta:user-defined>
    <meta:user-defined meta:name="OVERHEIDop.versieInformatie"/>
  </office:meta>
</office:document-meta>
</file>