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wakelweg 19a, 3155 CB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A.J. Dijkshoorn, locatie Kwakelweg 19a, 3155 CB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wakelweg 19a,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6</meta:user-defined>
    <meta:user-defined meta:name="OVERHEIDop.GmbID/DC.identifier">gmb-2017-30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a</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92 440196</meta:user-defined>
    <meta:user-defined meta:name="OVERHEIDop.versieInformatie"/>
  </office:meta>
</office:document-meta>
</file>