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Klaas Engelbrechtsweg 6, 2636 DM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H. Rodenburg, locatie Klaas Engelbrechtsweg 6, 2636 DM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3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3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3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Klaas Engelbrechtsweg 6, 2636 DM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34</meta:user-defined>
    <meta:user-defined meta:name="OVERHEIDop.GmbID/DC.identifier">gmb-2017-300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DM 6</meta:user-defined>
    <meta:user-defined meta:name="OVERHEIDop.woonplaats">Schipluiden</meta:user-defined>
    <meta:user-defined meta:name="OVERHEIDop.straatnaam">Klaas Engelbrechts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36 445553</meta:user-defined>
    <meta:user-defined meta:name="OVERHEIDop.versieInformatie"/>
  </office:meta>
</office:document-meta>
</file>