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Oostveenseweg 4, 2636 ED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A.E.M. Olsthoorn, locatie Oostveenseweg 4, 2636 ED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2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2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2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Oostveenseweg 4, 2636 ED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28</meta:user-defined>
    <meta:user-defined meta:name="OVERHEIDop.GmbID/DC.identifier">gmb-2017-300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D 4</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3056 440969</meta:user-defined>
    <meta:user-defined meta:name="OVERHEIDop.versieInformatie"/>
  </office:meta>
</office:document-meta>
</file>