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Zouteveenseweg 43, 2636 EG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B. Oosthoek, locatie Zouteveenseweg 43, 2636 EG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2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2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2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Zouteveenseweg 43, 2636 EG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27</meta:user-defined>
    <meta:user-defined meta:name="OVERHEIDop.GmbID/DC.identifier">gmb-2017-300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G 43</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265 441903</meta:user-defined>
    <meta:user-defined meta:name="OVERHEIDop.versieInformatie"/>
  </office:meta>
</office:document-meta>
</file>