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dijk 8, 5249 PH Rosmalen, het inzetten van een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obiele p</text:span>
            <text:span text:style-name="nadrukvet">uinbreker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Kerkdijk 8, 5249 PH Rosmalen, het inzetten van een mobiele puinbreker, SOB16469MP, 19-12-2016</text:p>
            <text:p text:style-name="last-al">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0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dijk 8, 5249 PH Rosmalen, het inzetten van een mobiele puinbr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02</meta:user-defined>
    <meta:user-defined meta:name="OVERHEIDop.GmbID/DC.identifier">gmb-2017-3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H 8</meta:user-defined>
    <meta:user-defined meta:name="OVERHEIDop.woonplaats">Rosmalen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415 417364</meta:user-defined>
    <meta:user-defined meta:name="OVERHEIDop.versieInformatie"/>
  </office:meta>
</office:document-meta>
</file>