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veenseweg 13,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G.J.C. Hooijmans, locatie Oostveenseweg 13, 2636 EC Schipluiden(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1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veenseweg 13, 2636 E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18</meta:user-defined>
    <meta:user-defined meta:name="OVERHEIDop.GmbID/DC.identifier">gmb-2017-30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3</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787 441244</meta:user-defined>
    <meta:user-defined meta:name="OVERHEIDop.versieInformatie"/>
  </office:meta>
</office:document-meta>
</file>