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laas Engelbrechtsweg 1a, 2636 DM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C.H. van ‘t Hoog, locatie Klaas Engelbrechtsweg 1a, 2636 DM Schipluiden(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laas Engelbrechtsweg 1a, 2636 DM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7</meta:user-defined>
    <meta:user-defined meta:name="OVERHEIDop.GmbID/DC.identifier">gmb-2017-30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M 1</meta:user-defined>
    <meta:user-defined meta:name="OVERHEIDop.woonplaats">Schipluiden</meta:user-defined>
    <meta:user-defined meta:name="OVERHEIDop.straatnaam">Klaas Engelbrech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6 445107</meta:user-defined>
    <meta:user-defined meta:name="OVERHEIDop.versieInformatie"/>
  </office:meta>
</office:document-meta>
</file>