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22,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M.J. Hofstede, locatie Zouteveenseweg 22, 2636 EH Schipluiden(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outeveenseweg 22,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6</meta:user-defined>
    <meta:user-defined meta:name="OVERHEIDop.GmbID/DC.identifier">gmb-2017-30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93 442121</meta:user-defined>
    <meta:user-defined meta:name="OVERHEIDop.versieInformatie"/>
  </office:meta>
</office:document-meta>
</file>