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Abtswoude 31,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C.IJ. van der Ende, locatie Abtswoude 31, 2636 EE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Abtswoude 31,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4</meta:user-defined>
    <meta:user-defined meta:name="OVERHEIDop.GmbID/DC.identifier">gmb-2017-30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31</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952 442274</meta:user-defined>
    <meta:user-defined meta:name="OVERHEIDop.versieInformatie"/>
  </office:meta>
</office:document-meta>
</file>