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Laan van Piet van der Ende 1, 2636 DT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Dhr C.A. van der Ende, locatie Laan van Piet van der Ende 1, 2636 DT Schipluiden (17-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001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1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Laan van Piet van der Ende 1, 2636 DT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30012</meta:user-defined>
    <meta:user-defined meta:name="OVERHEIDop.GmbID/DC.identifier">gmb-2017-300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T 2</meta:user-defined>
    <meta:user-defined meta:name="OVERHEIDop.woonplaats">Schipluiden</meta:user-defined>
    <meta:user-defined meta:name="OVERHEIDop.straatnaam">Laan van Piet van der En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16 442460</meta:user-defined>
    <meta:user-defined meta:name="OVERHEIDop.versieInformatie"/>
  </office:meta>
</office:document-meta>
</file>