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17b,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M. Boekesteijn, locatie Zouteveenseweg 17b, 2636 EG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1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17b, 2636 E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11</meta:user-defined>
    <meta:user-defined meta:name="OVERHEIDop.GmbID/DC.identifier">gmb-2017-300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17b</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26 442988</meta:user-defined>
    <meta:user-defined meta:name="OVERHEIDop.versieInformatie"/>
  </office:meta>
</office:document-meta>
</file>