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Rijksstraatweg 30, 2636 AX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text:p text:style-name="common-al">- Dhr A.J. van den Berg, locatie Rijksstraatweg 30, 2636 AX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0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0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0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Rijksstraatweg 30, 2636 AX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07</meta:user-defined>
    <meta:user-defined meta:name="OVERHEIDop.GmbID/DC.identifier">gmb-2017-300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X 30</meta:user-defined>
    <meta:user-defined meta:name="OVERHEIDop.woonplaats">Schipluiden</meta:user-defined>
    <meta:user-defined meta:name="OVERHEIDop.straatnaam">Rijksstraat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381 444245</meta:user-defined>
    <meta:user-defined meta:name="OVERHEIDop.versieInformatie"/>
  </office:meta>
</office:document-meta>
</file>