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28,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 Dhr J.N.M van Adrichem, locatie Zouteveenseweg 28, 2636 EH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0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28,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06</meta:user-defined>
    <meta:user-defined meta:name="OVERHEIDop.GmbID/DC.identifier">gmb-2017-30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28</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62 441762</meta:user-defined>
    <meta:user-defined meta:name="OVERHEIDop.versieInformatie"/>
  </office:meta>
</office:document-meta>
</file>