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terrasoverkapping aan de Vrouwe Lideweysingel 40, 3155 VW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terrasoverkapping aan de Vrouwe Lideweysingel 40, 3155 VW Maasland (14-02-2017) (Z-HZ_WABO-2017-0015).</text:p>
            <text:p text:style-name="common-al">Bovenstaande plannen kunnen worden ingezien van maandag  tot en met vrijdag tijdens de openingstijden in het gemeentehuis (Anna van Raesfeltstraat 37 in Schipluiden).</text:p>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0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terrasoverkapping aan de Vrouwe Lideweysingel 40, 3155 VW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02</meta:user-defined>
    <meta:user-defined meta:name="OVERHEIDop.GmbID/DC.identifier">gmb-2017-30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W 40</meta:user-defined>
    <meta:user-defined meta:name="OVERHEIDop.woonplaats">Maasland</meta:user-defined>
    <meta:user-defined meta:name="OVERHEIDop.straatnaam">Vrouwe Lidewey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033 439279</meta:user-defined>
    <meta:user-defined meta:name="OVERHEIDop.versieInformatie"/>
  </office:meta>
</office:document-meta>
</file>