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hobbykas aan de Kwakelweg 7, 3155 CB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hobbykas aan de Kwakelweg 7, 3155 CB Maasland (14-02-2017) (Z-HZ_WABO-2016-0568).</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hobbykas aan de Kwakelweg 7,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1</meta:user-defined>
    <meta:user-defined meta:name="OVERHEIDop.GmbID/DC.identifier">gmb-2017-30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5</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40 441211</meta:user-defined>
    <meta:user-defined meta:name="OVERHEIDop.versieInformatie"/>
  </office:meta>
</office:document-meta>
</file>