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ieuw poldergemaal, het verplaatsen van de toegangsweg, het vervangen van een loopbrug, beschoeiing, duiker en uitstroomconstructie aan de Rotterdamseweg 229b, 2636 KC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 poldergemaal, het verplaatsen van de toegangsweg, het vervangen van een loopbrug, beschoeiing, duiker en uitstroomconstructie aan de Rotterdamseweg 229b, 2636 KC Schipluiden (14-02-2017) (Z-HZ_WABO-2016-052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ieuw poldergemaal, het verplaatsen van de toegangsweg, het vervangen van een loopbrug, beschoeiing, duiker en uitstroomconstructie aan de Rotterdamseweg 229b,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0</meta:user-defined>
    <meta:user-defined meta:name="OVERHEIDop.GmbID/DC.identifier">gmb-2017-30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9</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495 442601</meta:user-defined>
    <meta:user-defined meta:name="OVERHEIDop.versieInformatie"/>
  </office:meta>
</office:document-meta>
</file>