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Oostveenseweg 15a, 2636 EC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text:p text:style-name="common-al">-Dhr H.K. Starink, locatie Oostveenseweg 15a, 2636 EC Schipluiden (16-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999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9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9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Oostveenseweg 15a, 2636 EC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99</meta:user-defined>
    <meta:user-defined meta:name="OVERHEIDop.GmbID/DC.identifier">gmb-2017-299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C 15a</meta:user-defined>
    <meta:user-defined meta:name="OVERHEIDop.woonplaats">Schipluiden</meta:user-defined>
    <meta:user-defined meta:name="OVERHEIDop.straatnaam">Oost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4061 441316</meta:user-defined>
    <meta:user-defined meta:name="OVERHEIDop.versieInformatie"/>
  </office:meta>
</office:document-meta>
</file>