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Westgaag 9, 3155 DD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7 en 2018 is verleend aan:</text:p>
            <text:p text:style-name="common-al"/>
            <text:p text:style-name="common-al">-Dhr A.J. Bastemeijer, locatie Westgaag 9, 3155 DD Maasland (16-02-2017).</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9998</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98</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98</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Westgaag 9, 3155 DD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998</meta:user-defined>
    <meta:user-defined meta:name="OVERHEIDop.GmbID/DC.identifier">gmb-2017-299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DD 9</meta:user-defined>
    <meta:user-defined meta:name="OVERHEIDop.woonplaats">Maasland</meta:user-defined>
    <meta:user-defined meta:name="OVERHEIDop.straatnaam">Westgaa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7399 440483</meta:user-defined>
    <meta:user-defined meta:name="OVERHEIDop.versieInformatie"/>
  </office:meta>
</office:document-meta>
</file>