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8,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Dhr. J.A.M Hofstede, locatie Zouteveenseweg 18, 2636 EH Schipluiden (16-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18,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7</meta:user-defined>
    <meta:user-defined meta:name="OVERHEIDop.GmbID/DC.identifier">gmb-2017-29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50 442315</meta:user-defined>
    <meta:user-defined meta:name="OVERHEIDop.versieInformatie"/>
  </office:meta>
</office:document-meta>
</file>