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Het terrein van de Vlietlanden, gelegen tussen de Boonervliet en de Middelvliet en langs de Trekvliet</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voor de periode tussen 2 januari en 30 april voor de jaren 2017 en 2018 is verleend aan:</text:p>
            <text:p text:style-name="common-al"/>
            <text:p text:style-name="common-al">-Natuurmonumenten, voor het terrein van de Vlietlanden, gelegen tussen de Boonervliet en de Middelvliet en langs de Trekvliet (15-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999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9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9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Het terrein van de Vlietlanden, gelegen tussen de Boonervliet en de Middelvliet en langs de Trekvli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96</meta:user-defined>
    <meta:user-defined meta:name="OVERHEIDop.GmbID/DC.identifier">gmb-2017-299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Z</meta:user-defined>
    <meta:user-defined meta:name="OVERHEIDop.woonplaats">Maasland</meta:user-defined>
    <meta:user-defined meta:name="OVERHEIDop.straatnaam">Vlietmolenpa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855 439527</meta:user-defined>
    <meta:user-defined meta:name="OVERHEIDop.versieInformatie"/>
  </office:meta>
</office:document-meta>
</file>