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25a,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Natuurmonumenten, locatie Zouteveenseweg 25a, 2636 EG Schipluiden (15-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25a,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5</meta:user-defined>
    <meta:user-defined meta:name="OVERHEIDop.GmbID/DC.identifier">gmb-2017-29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5a</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66 442292</meta:user-defined>
    <meta:user-defined meta:name="OVERHEIDop.versieInformatie"/>
  </office:meta>
</office:document-meta>
</file>