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MUZIKAALSEIZOEN RIJNMONDBAND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Rijnmondband voor het organiseren van Opening muzikaal seizoen op de locatie Stadserf en door het centrum van Schiedam op zaterdag 22 april 2017 van 13.00 uur tot 15.30 uur. De Rijnmondband en Jeugd Rijnmondband zullen vanaf het verenigingsgebouw aan de Lange Nieuwstraat 183 spelend naar het Stadserf marcheren. Daar zullen diverse bands van de Rijnmondband een show geven. </text:p>
            <text:p text:style-name="common-al"/>
            <text:p text:style-name="common-al">Vanaf 1 maart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muzikaal seizo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999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MUZIKAALSEIZOEN RIJNMOND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9993</meta:user-defined>
    <meta:user-defined meta:name="OVERHEIDop.GmbID/DC.identifier">gmb-2017-299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86</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