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estgaag 11,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P.B. Zeeuw, locatie Westgaag 11, 3155 DD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estgaag 11, 3155 D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0</meta:user-defined>
    <meta:user-defined meta:name="OVERHEIDop.GmbID/DC.identifier">gmb-2017-29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11</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076 440389</meta:user-defined>
    <meta:user-defined meta:name="OVERHEIDop.versieInformatie"/>
  </office:meta>
</office:document-meta>
</file>