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Commandeurskade 28, 3155 A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G.L. van Woerden, locatie Commandeurskade 28, 3155 AD Maasland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tussenkopcur">Hoe maakt u bezwaar?</text:p>
            <text:p text:style-name="common-al"/>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8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Commandeurskade 28, 3155 A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89</meta:user-defined>
    <meta:user-defined meta:name="OVERHEIDop.GmbID/DC.identifier">gmb-2017-299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28</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36 440035</meta:user-defined>
    <meta:user-defined meta:name="OVERHEIDop.versieInformatie"/>
  </office:meta>
</office:document-meta>
</file>