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gaag 31, 3155 C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Q.A. de Vette, locatie Oostgaag 31, 3155 CE Maasland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tussenkopcur">Hoe maakt u bezwaar?</text:p>
            <text:p text:style-name="common-al"/>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8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gaag 31, 3155 C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87</meta:user-defined>
    <meta:user-defined meta:name="OVERHEIDop.GmbID/DC.identifier">gmb-2017-299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31</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83 441204</meta:user-defined>
    <meta:user-defined meta:name="OVERHEIDop.versieInformatie"/>
  </office:meta>
</office:document-meta>
</file>