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gaag 19, 3155 CG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H.A. van der Kooij, locatie Oostgaag 19, 3155 CG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8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gaag 19, 3155 CG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80</meta:user-defined>
    <meta:user-defined meta:name="OVERHEIDop.GmbID/DC.identifier">gmb-2017-29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D 19</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144 441027</meta:user-defined>
    <meta:user-defined meta:name="OVERHEIDop.versieInformatie"/>
  </office:meta>
</office:document-meta>
</file>