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Langenboomseweg 58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carport (zaaknr.: Z/16/003769)</text:p>
            <text:p text:style-name="common-al">Locatie:	Langenboomseweg 58, 5451 JM Mill </text:p>
            <text:p text:style-name="common-al">Datum verzending: 20 febr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997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Langenboomseweg 58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72</meta:user-defined>
    <meta:user-defined meta:name="OVERHEIDop.GmbID/DC.identifier">gmb-2017-29972</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JM 58</meta:user-defined>
    <meta:user-defined meta:name="OVERHEIDop.woonplaats">Mill</meta:user-defined>
    <meta:user-defined meta:name="OVERHEIDop.straatnaam">Langenboomse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0792 410856</meta:user-defined>
    <meta:user-defined meta:name="OVERHEIDop.versieInformatie"/>
  </office:meta>
</office:document-meta>
</file>