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monumentale stadsvilla en het realiseren van parkeerplaatsen, Akerstraat 112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verbouwen van een monumentale stadsvilla en het realiseren van parkeerplaatsen, Akerstraat 112, 6417 BN te Heerlen (datum </text:span>
            <text:span text:style-name="nadrukvet">aanvraag </text:span>
            <text:span text:style-name="nadrukvet">08-12-2016</text:span>
            <text:span text:style-name="nadrukvet">, dossiernummer Z-1612494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99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monumentale stadsvilla en het realiseren van parkeerplaatsen, Akerstraat 1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96</meta:user-defined>
    <meta:user-defined meta:name="OVERHEIDop.GmbID/DC.identifier">gmb-2017-2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N 112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88 321548</meta:user-defined>
    <meta:user-defined meta:name="OVERHEIDop.versieInformatie"/>
  </office:meta>
</office:document-meta>
</file>