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oninguitbreiding, Pastoor Huijnenstraat 2, 6265 AE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uitbreiding van de woning, gelegen op het perceel <text:span text:style-name="nadrukvet">Pastoor Huijnenstraat 2, 6265 AE  Sint Geertruid</text:span> (verzonden 20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febr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95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5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5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woninguitbreiding, Pastoor Huijnenstraat 2, 6265 A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54</meta:user-defined>
    <meta:user-defined meta:name="OVERHEIDop.GmbID/DC.identifier">gmb-2017-29954</meta:user-defined>
    <meta:user-defined meta:name="OVERHEID.TaxonomieBeleidsagenda/OVERHEID.category">Ruimte en infrastructuur | Organisatie en beleid</meta:user-defined>
    <meta:user-defined meta:name="OVERHEIDop.referentienummer">Z-HZ_WABO-2016-003673</meta:user-defined>
    <meta:user-defined meta:name="DCTERMS.abstract">het legaliseren van uitbreid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E 2</meta:user-defined>
    <meta:user-defined meta:name="OVERHEIDop.woonplaats">Sint Geertruid</meta:user-defined>
    <meta:user-defined meta:name="OVERHEIDop.straatnaam">Pastoor Huijn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69 312043</meta:user-defined>
    <meta:user-defined meta:name="OVERHEIDop.versieInformatie"/>
  </office:meta>
</office:document-meta>
</file>