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tijden en schenktijden t.b.v. Sportkantine VVS’46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3 februari 2017 ontheffing is verzonden ten behoeve van de sportkantine van VVS’46 te Spanbroek. De ontheffing geldt voor de nacht van 4 op 5 maart 2017, de nacht van 13 op 14 mei 2017 en de nacht van 20 op 21 mei 2017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994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4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4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ontheffing sluitingstijden en schenktijden t.b.v. Sportkantine VVS’46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948</meta:user-defined>
    <meta:user-defined meta:name="OVERHEIDop.GmbID/DC.identifier">gmb-2017-299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T 120a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32 523461</meta:user-defined>
    <meta:user-defined meta:name="OVERHEIDop.versieInformatie"/>
  </office:meta>
</office:document-meta>
</file>