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uenen, Gerwen en Nederwetten, Zan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:</text:p>
            <text:p text:style-name="common-al"/>
            <text:p text:style-name="common-al">Nr.: N-HZ-2017-0027</text:p>
            <text:p text:style-name="common-al"/>
            <text:p text:style-name="common-al">Datum ontvangst: 16 februari 2017</text:p>
            <text:p text:style-name="common-al"/>
            <text:p text:style-name="common-al">Omschrijving: Zandstraat 3, plaatsen van een dakkapel</text:p>
            <text:p text:style-name="common-al"/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94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uenen, Gerwen en Nederwetten, Zan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945</meta:user-defined>
    <meta:user-defined meta:name="OVERHEIDop.GmbID/DC.identifier">gmb-2017-29945</meta:user-defined>
    <meta:user-defined meta:name="OVERHEID.TaxonomieBeleidsagenda/OVERHEID.category">Ruimte en infrastructuur | Organisatie en beleid</meta:user-defined>
    <meta:user-defined meta:name="OVERHEIDop.referentienummer">N-HZ-2017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M 3</meta:user-defined>
    <meta:user-defined meta:name="OVERHEIDop.woonplaats">Nue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79 389244</meta:user-defined>
    <meta:user-defined meta:name="OVERHEIDop.versieInformatie"/>
  </office:meta>
</office:document-meta>
</file>